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75</text:p>
          </table:table-cell>
          <table:table-cell table:number-columns-repeated="4" table:style-name="ce10"/>
          <table:table-cell office:value-type="string" table:style-name="ce12">
            <text:p>06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000000:53828</text:p>
          </table:table-cell>
          <table:covered-table-cell/>
          <table:table-cell office:value-type="float" office:value="7951324.3799999999" table:style-name="ce20">
            <text:p>7951324,3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6020:1670</text:p>
          </table:table-cell>
          <table:covered-table-cell/>
          <table:table-cell office:value-type="float" office:value="5402874.4299999997" table:style-name="ce20">
            <text:p>5402874,4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6020:1685</text:p>
          </table:table-cell>
          <table:covered-table-cell/>
          <table:table-cell office:value-type="float" office:value="7113353.6299999999" table:style-name="ce20">
            <text:p>7113353,6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10015:914</text:p>
          </table:table-cell>
          <table:covered-table-cell/>
          <table:table-cell office:value-type="float" office:value="65912.12" table:style-name="ce20">
            <text:p>65912,1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307023:98</text:p>
          </table:table-cell>
          <table:covered-table-cell/>
          <table:table-cell office:value-type="float" office:value="103006.8" table:style-name="ce20">
            <text:p>103006,8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307023:99</text:p>
          </table:table-cell>
          <table:covered-table-cell/>
          <table:table-cell office:value-type="float" office:value="127525.32" table:style-name="ce20">
            <text:p>127525,3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34:0403031:153</text:p>
          </table:table-cell>
          <table:covered-table-cell/>
          <table:table-cell office:value-type="float" office:value="7298121.3600000003" table:style-name="ce22">
            <text:p>7298121,3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202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0000000:8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8:010004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105004:2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102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3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9020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504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3" table:number-rows-spanned="1" table:style-name="ce2">
            <text:p>36:34:0507022:97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3EFC8C864B1AF71BDD305B417D709A61AED26842EE5E02F4A1D6F1755C56E51BC849D3A31CBF2D684C04FCA3D0B863349FFFDBCBC3ED18B0EF9895E895A4A3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Кирсанова Наталия Викторовна</meta:initial-creator>
    <dc:creator>Пользователь</dc:creator>
    <meta:creation-date>2024-02-06T14:05:58Z</meta:creation-date>
    <dc:date>2024-02-06T14:05:58Z</dc:date>
  </office:meta>
</office:document-meta>
</file>